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fo:border="thin solid #000000" style:vertical-align="automatic" fo:background-color="transparent" style:cell-protect="protected"/>
    </style:style>
    <style:style style:name="ce3" style:family="table-cell" style:parent-style-name="Migliaia_32_2" style:data-style-name="N36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3" style:data-style-name="N0">
      <style:table-cell-properties fo:border="thin solid #000000" style:vertical-align="automatic" fo:background-color="transparent" style:cell-protect="protected"/>
      <style:text-properties fo:font-size="9pt" style:font-size-asian="9pt" style:font-size-complex="9pt" fo:font-style="italic" style:font-style-asian="italic" style:font-style-complex="italic"/>
    </style:style>
    <style:style style:name="ce5" style:family="table-cell" style:parent-style-name="Normale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493cm"/>
    </style:style>
    <style:style style:name="co2" style:family="table-column">
      <style:table-column-properties fo:break-before="auto" style:column-width="3.8735cm"/>
    </style:style>
    <style:style style:name="co3" style:family="table-column">
      <style:table-column-properties fo:break-before="auto" style:column-width="3.13266666666667cm" style:use-optimal-column-width="true"/>
    </style:style>
    <style:style style:name="co4" style:family="table-column">
      <style:table-column-properties fo:break-before="auto" style:column-width="3.556cm" style:use-optimal-column-width="true"/>
    </style:style>
    <style:style style:name="co5" style:family="table-column">
      <style:table-column-properties fo:break-before="auto" style:column-width="3.02683333333333cm" style:use-optimal-column-width="true"/>
    </style:style>
    <style:style style:name="co6" style:family="table-column">
      <style:table-column-properties fo:break-before="auto" style:column-width="3.873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dA_TS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1" table:number-rows-spanned="2" table:style-name="ce5">
            <text:p>Compensi 2019</text:p>
            <text:p>Cda nominato in data 28/06/2018</text:p>
            <text:p>01/01/2019 - 31/12/2019</text:p>
          </table:table-cell>
          <table:table-cell office:value-type="string" table:number-columns-spanned="1" table:number-rows-spanned="2" table:style-name="ce6">
            <text:p>CORRISP. CARICA</text:p>
          </table:table-cell>
          <table:table-cell office:value-type="string" table:number-columns-spanned="1" table:number-rows-spanned="2" table:style-name="ce6">
            <text:p>CORRISP. DELEGA</text:p>
          </table:table-cell>
          <table:table-cell office:value-type="string" table:number-columns-spanned="1" table:number-rows-spanned="2" table:style-name="ce6">
            <text:p>GETTONE PRESENZA</text:p>
          </table:table-cell>
          <table:table-cell office:value-type="string" table:number-columns-spanned="1" table:number-rows-spanned="2" table:style-name="ce6">
            <text:p>RIMBORSO SPESE(1)</text:p>
          </table:table-cell>
          <table:table-cell office:value-type="string" table:number-columns-spanned="1" table:number-rows-spanned="2" table:style-name="ce6">
            <text:p>NOTE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">
            <text:p>ANZELINI SERGIO</text:p>
          </table:table-cell>
          <table:table-cell office:value-type="currency" office:value="42000" table:formula="of:=['file:///U:/AMBITO%20STAFF%20MRK%20E%20COMUNICAZIONE/ORGANIZZAZIONE/RISORSE%20UMANE/AMM.%20PERSONALE/ADEMPIMENTI%20AMM/CDA%20E%20SINDACI/CONSIGLIERI/COMPENSI/2020/Compensi%20Amministratori%20-%202020.xlsx'#ANZELINI_19.E$37]" table:style-name="ce3">
            <text:p><text:s/>€ 42.000,00<text:s/></text:p>
          </table:table-cell>
          <table:table-cell office:value-type="currency" office:value="40000" table:formula="of:=['file:///U:/AMBITO%20STAFF%20MRK%20E%20COMUNICAZIONE/ORGANIZZAZIONE/RISORSE%20UMANE/AMM.%20PERSONALE/ADEMPIMENTI%20AMM/CDA%20E%20SINDACI/CONSIGLIERI/COMPENSI/2020/Compensi%20Amministratori%20-%202020.xlsx'#ANZELINI_19.F$37]" table:style-name="ce3">
            <text:p><text:s/>€ 40.000,00<text:s/></text:p>
          </table:table-cell>
          <table:table-cell office:value-type="currency" office:value="5500" table:formula="of:=['file:///U:/AMBITO%20STAFF%20MRK%20E%20COMUNICAZIONE/ORGANIZZAZIONE/RISORSE%20UMANE/AMM.%20PERSONALE/ADEMPIMENTI%20AMM/CDA%20E%20SINDACI/CONSIGLIERI/COMPENSI/2020/Compensi%20Amministratori%20-%202020.xlsx'#ANZELINI_19.G$37]" table:style-name="ce3">
            <text:p><text:s/>€ 5.500,00<text:s/></text:p>
          </table:table-cell>
          <table:table-cell office:value-type="currency" office:value="107" table:formula="of:=['file:///U:/AMBITO%20STAFF%20MRK%20E%20COMUNICAZIONE/ORGANIZZAZIONE/RISORSE%20UMANE/AMM.%20PERSONALE/ADEMPIMENTI%20AMM/CDA%20E%20SINDACI/CONSIGLIERI/COMPENSI/2020/Compensi%20Amministratori%20-%202020.xlsx'#ANZELINI_19.H$37]+['file:///U:/AMBITO%20STAFF%20MRK%20E%20COMUNICAZIONE/ORGANIZZAZIONE/RISORSE%20UMANE/AMM.%20PERSONALE/ADEMPIMENTI%20AMM/CDA%20E%20SINDACI/CONSIGLIERI/COMPENSI/2020/Compensi%20Amministratori%20-%202020.xlsx'#ANZELINI_19.I$37]" table:style-name="ce3">
            <text:p><text:s/>€ 107,00<text:s/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RIGOTTI FULVIO</text:p>
          </table:table-cell>
          <table:table-cell office:value-type="currency" office:value="12000" table:formula="of:=['file:///U:/AMBITO%20STAFF%20MRK%20E%20COMUNICAZIONE/ORGANIZZAZIONE/RISORSE%20UMANE/AMM.%20PERSONALE/ADEMPIMENTI%20AMM/CDA%20E%20SINDACI/CONSIGLIERI/COMPENSI/2020/Compensi%20Amministratori%20-%202020.xlsx'#RIGOTTI_19.E$37]" table:style-name="ce3">
            <text:p><text:s/>€ 12.000,00<text:s/></text:p>
          </table:table-cell>
          <table:table-cell office:value-type="currency" office:value="30000" table:formula="of:=['file:///U:/AMBITO%20STAFF%20MRK%20E%20COMUNICAZIONE/ORGANIZZAZIONE/RISORSE%20UMANE/AMM.%20PERSONALE/ADEMPIMENTI%20AMM/CDA%20E%20SINDACI/CONSIGLIERI/COMPENSI/2020/Compensi%20Amministratori%20-%202020.xlsx'#RIGOTTI_19.F$37]" table:style-name="ce3">
            <text:p><text:s/>€ 30.000,00<text:s/></text:p>
          </table:table-cell>
          <table:table-cell office:value-type="currency" office:value="5500" table:formula="of:=['file:///U:/AMBITO%20STAFF%20MRK%20E%20COMUNICAZIONE/ORGANIZZAZIONE/RISORSE%20UMANE/AMM.%20PERSONALE/ADEMPIMENTI%20AMM/CDA%20E%20SINDACI/CONSIGLIERI/COMPENSI/2020/Compensi%20Amministratori%20-%202020.xlsx'#RIGOTTI_19.G$37]" table:style-name="ce3">
            <text:p><text:s/>€ 5.500,00<text:s/></text:p>
          </table:table-cell>
          <table:table-cell office:value-type="currency" office:value="0" table:formula="of:=['file:///U:/AMBITO%20STAFF%20MRK%20E%20COMUNICAZIONE/ORGANIZZAZIONE/RISORSE%20UMANE/AMM.%20PERSONALE/ADEMPIMENTI%20AMM/CDA%20E%20SINDACI/CONSIGLIERI/COMPENSI/2020/Compensi%20Amministratori%20-%202020.xlsx'#RIGOTTI_19.H$37]+['file:///U:/AMBITO%20STAFF%20MRK%20E%20COMUNICAZIONE/ORGANIZZAZIONE/RISORSE%20UMANE/AMM.%20PERSONALE/ADEMPIMENTI%20AMM/CDA%20E%20SINDACI/CONSIGLIERI/COMPENSI/2020/Compensi%20Amministratori%20-%202020.xlsx'#RIGOTTI_19.I$37]" table:style-name="ce3">
            <text:p><text:s/>€ -<text:s text:c="3"/></text:p>
          </table:table-cell>
          <table:table-cell office:value-type="string" table:style-name="ce4">
            <text:p><text:s/>+ maggiorazioni 4% e IV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ELLA TIZIANA</text:p>
          </table:table-cell>
          <table:table-cell office:value-type="currency" office:value="12000" table:formula="of:=['file:///U:/AMBITO%20STAFF%20MRK%20E%20COMUNICAZIONE/ORGANIZZAZIONE/RISORSE%20UMANE/AMM.%20PERSONALE/ADEMPIMENTI%20AMM/CDA%20E%20SINDACI/CONSIGLIERI/COMPENSI/2020/Compensi%20Amministratori%20-%202020.xlsx'#CARELLA_19.E$37]" table:style-name="ce3">
            <text:p><text:s/>€ 12.000,00<text:s/></text:p>
          </table:table-cell>
          <table:table-cell office:value-type="currency" office:value="0" table:formula="of:=['file:///U:/AMBITO%20STAFF%20MRK%20E%20COMUNICAZIONE/ORGANIZZAZIONE/RISORSE%20UMANE/AMM.%20PERSONALE/ADEMPIMENTI%20AMM/CDA%20E%20SINDACI/CONSIGLIERI/COMPENSI/2020/Compensi%20Amministratori%20-%202020.xlsx'#CARELLA_19.F$37]" table:style-name="ce3">
            <text:p><text:s/>€ -<text:s text:c="3"/></text:p>
          </table:table-cell>
          <table:table-cell office:value-type="currency" office:value="4750" table:formula="of:=['file:///U:/AMBITO%20STAFF%20MRK%20E%20COMUNICAZIONE/ORGANIZZAZIONE/RISORSE%20UMANE/AMM.%20PERSONALE/ADEMPIMENTI%20AMM/CDA%20E%20SINDACI/CONSIGLIERI/COMPENSI/2020/Compensi%20Amministratori%20-%202020.xlsx'#CARELLA_19.G$37]" table:style-name="ce3">
            <text:p><text:s/>€ 4.750,00<text:s/></text:p>
          </table:table-cell>
          <table:table-cell office:value-type="currency" office:value="0" table:formula="of:=['file:///U:/AMBITO%20STAFF%20MRK%20E%20COMUNICAZIONE/ORGANIZZAZIONE/RISORSE%20UMANE/AMM.%20PERSONALE/ADEMPIMENTI%20AMM/CDA%20E%20SINDACI/CONSIGLIERI/COMPENSI/2020/Compensi%20Amministratori%20-%202020.xlsx'#CARELLA_19.H$37]+['file:///U:/AMBITO%20STAFF%20MRK%20E%20COMUNICAZIONE/ORGANIZZAZIONE/RISORSE%20UMANE/AMM.%20PERSONALE/ADEMPIMENTI%20AMM/CDA%20E%20SINDACI/CONSIGLIERI/COMPENSI/2020/Compensi%20Amministratori%20-%202020.xlsx'#CARELLA_19.I$37]" table:style-name="ce3">
            <text:p><text:s/>€ -<text:s text:c="3"/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RIOLFATTI ORNELLA</text:p>
          </table:table-cell>
          <table:table-cell office:value-type="currency" office:value="12000" table:formula="of:=['file:///U:/AMBITO%20STAFF%20MRK%20E%20COMUNICAZIONE/ORGANIZZAZIONE/RISORSE%20UMANE/AMM.%20PERSONALE/ADEMPIMENTI%20AMM/CDA%20E%20SINDACI/CONSIGLIERI/COMPENSI/2020/Compensi%20Amministratori%20-%202020.xlsx'#RIOLFATTI_19.E$37]" table:style-name="ce3">
            <text:p><text:s/>€ 12.000,00<text:s/></text:p>
          </table:table-cell>
          <table:table-cell office:value-type="currency" office:value="0" table:formula="of:=['file:///U:/AMBITO%20STAFF%20MRK%20E%20COMUNICAZIONE/ORGANIZZAZIONE/RISORSE%20UMANE/AMM.%20PERSONALE/ADEMPIMENTI%20AMM/CDA%20E%20SINDACI/CONSIGLIERI/COMPENSI/2020/Compensi%20Amministratori%20-%202020.xlsx'#RIOLFATTI_19.F$37]" table:style-name="ce3">
            <text:p><text:s/>€ -<text:s text:c="3"/></text:p>
          </table:table-cell>
          <table:table-cell office:value-type="currency" office:value="4000" table:formula="of:=['file:///U:/AMBITO%20STAFF%20MRK%20E%20COMUNICAZIONE/ORGANIZZAZIONE/RISORSE%20UMANE/AMM.%20PERSONALE/ADEMPIMENTI%20AMM/CDA%20E%20SINDACI/CONSIGLIERI/COMPENSI/2020/Compensi%20Amministratori%20-%202020.xlsx'#RIOLFATTI_19.G$37]" table:style-name="ce3">
            <text:p><text:s/>€ 4.000,00<text:s/></text:p>
          </table:table-cell>
          <table:table-cell office:value-type="currency" office:value="0" table:formula="of:=['file:///U:/AMBITO%20STAFF%20MRK%20E%20COMUNICAZIONE/ORGANIZZAZIONE/RISORSE%20UMANE/AMM.%20PERSONALE/ADEMPIMENTI%20AMM/CDA%20E%20SINDACI/CONSIGLIERI/COMPENSI/2020/Compensi%20Amministratori%20-%202020.xlsx'#RIOLFATTI_19.H$37]+['file:///U:/AMBITO%20STAFF%20MRK%20E%20COMUNICAZIONE/ORGANIZZAZIONE/RISORSE%20UMANE/AMM.%20PERSONALE/ADEMPIMENTI%20AMM/CDA%20E%20SINDACI/CONSIGLIERI/COMPENSI/2020/Compensi%20Amministratori%20-%202020.xlsx'#RIOLFATTI_19.I$37]" table:style-name="ce3">
            <text:p><text:s/>€ -<text:s text:c="3"/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CIRRINCIONE ARMANDO</text:p>
          </table:table-cell>
          <table:table-cell office:value-type="currency" office:value="12000" table:formula="of:=['file:///U:/AMBITO%20STAFF%20MRK%20E%20COMUNICAZIONE/ORGANIZZAZIONE/RISORSE%20UMANE/AMM.%20PERSONALE/ADEMPIMENTI%20AMM/CDA%20E%20SINDACI/CONSIGLIERI/COMPENSI/2020/Compensi%20Amministratori%20-%202020.xlsx'#CIRRINCIONE_19.E$37]" table:style-name="ce3">
            <text:p><text:s/>€ 12.000,00<text:s/></text:p>
          </table:table-cell>
          <table:table-cell office:value-type="currency" office:value="0" table:formula="of:=['file:///U:/AMBITO%20STAFF%20MRK%20E%20COMUNICAZIONE/ORGANIZZAZIONE/RISORSE%20UMANE/AMM.%20PERSONALE/ADEMPIMENTI%20AMM/CDA%20E%20SINDACI/CONSIGLIERI/COMPENSI/2020/Compensi%20Amministratori%20-%202020.xlsx'#CIRRINCIONE_19.F$37]" table:style-name="ce3">
            <text:p><text:s/>€ -<text:s text:c="3"/></text:p>
          </table:table-cell>
          <table:table-cell office:value-type="currency" office:value="4250" table:formula="of:=['file:///U:/AMBITO%20STAFF%20MRK%20E%20COMUNICAZIONE/ORGANIZZAZIONE/RISORSE%20UMANE/AMM.%20PERSONALE/ADEMPIMENTI%20AMM/CDA%20E%20SINDACI/CONSIGLIERI/COMPENSI/2020/Compensi%20Amministratori%20-%202020.xlsx'#CIRRINCIONE_19.G$37]" table:style-name="ce3">
            <text:p><text:s/>€ 4.250,00<text:s/></text:p>
          </table:table-cell>
          <table:table-cell office:value-type="currency" office:value="0" table:formula="of:=['file:///U:/AMBITO%20STAFF%20MRK%20E%20COMUNICAZIONE/ORGANIZZAZIONE/RISORSE%20UMANE/AMM.%20PERSONALE/ADEMPIMENTI%20AMM/CDA%20E%20SINDACI/CONSIGLIERI/COMPENSI/2020/Compensi%20Amministratori%20-%202020.xlsx'#CIRRINCIONE_19.H$37]+['file:///U:/AMBITO%20STAFF%20MRK%20E%20COMUNICAZIONE/ORGANIZZAZIONE/RISORSE%20UMANE/AMM.%20PERSONALE/ADEMPIMENTI%20AMM/CDA%20E%20SINDACI/CONSIGLIERI/COMPENSI/2020/Compensi%20Amministratori%20-%202020.xlsx'#CIRRINCIONE_19.I$37]" table:style-name="ce3">
            <text:p><text:s/>€ -<text:s text:c="3"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8">
            <text:p>(1) Dato del rimborso spese dell'Ing. Fulvio Rigotti non è definitivo; sarà aggiornato a valle del ricevimento della fattura<text:s text:c="3"/></text:p>
          </table:table-cell>
          <table:covered-table-cell table:number-columns-repeated="5"/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  <table:table table:name="'file:///U:/AMBITO%20STAFF%20MRK%20E%20COMUNICAZIONE/ORGANIZZAZIONE/RISORSE%20UMANE/AMM.%20PERSONALE/ADEMPIMENTI%20AMM/CDA%20E%20SINDACI/CONSIGLIERI/COMPENSI/2020/Compensi%20Amministratori%20-%202020.xlsx'#ANZELINI_20" table:style-name="ta2">
        <table:table-source xlink:href="file:///U:/AMBITO%20STAFF%20MRK%20E%20COMUNICAZIONE/ORGANIZZAZIONE/RISORSE%20UMANE/AMM.%20PERSONALE/ADEMPIMENTI%20AMM/CDA%20E%20SINDACI/CONSIGLIERI/COMPENSI/2020/Compensi%20Amministratori%20-%202020.xlsx" table:table-name="ANZELINI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AMBITO%20STAFF%20MRK%20E%20COMUNICAZIONE/ORGANIZZAZIONE/RISORSE%20UMANE/AMM.%20PERSONALE/ADEMPIMENTI%20AMM/CDA%20E%20SINDACI/CONSIGLIERI/COMPENSI/2020/Compensi%20Amministratori%20-%202020.xlsx'#RIGOTTI_20" table:style-name="ta2">
        <table:table-source xlink:href="file:///U:/AMBITO%20STAFF%20MRK%20E%20COMUNICAZIONE/ORGANIZZAZIONE/RISORSE%20UMANE/AMM.%20PERSONALE/ADEMPIMENTI%20AMM/CDA%20E%20SINDACI/CONSIGLIERI/COMPENSI/2020/Compensi%20Amministratori%20-%202020.xlsx" table:table-name="RIGOTTI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AMBITO%20STAFF%20MRK%20E%20COMUNICAZIONE/ORGANIZZAZIONE/RISORSE%20UMANE/AMM.%20PERSONALE/ADEMPIMENTI%20AMM/CDA%20E%20SINDACI/CONSIGLIERI/COMPENSI/2020/Compensi%20Amministratori%20-%202020.xlsx'#CARELLA_20" table:style-name="ta2">
        <table:table-source xlink:href="file:///U:/AMBITO%20STAFF%20MRK%20E%20COMUNICAZIONE/ORGANIZZAZIONE/RISORSE%20UMANE/AMM.%20PERSONALE/ADEMPIMENTI%20AMM/CDA%20E%20SINDACI/CONSIGLIERI/COMPENSI/2020/Compensi%20Amministratori%20-%202020.xlsx" table:table-name="CARELL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AMBITO%20STAFF%20MRK%20E%20COMUNICAZIONE/ORGANIZZAZIONE/RISORSE%20UMANE/AMM.%20PERSONALE/ADEMPIMENTI%20AMM/CDA%20E%20SINDACI/CONSIGLIERI/COMPENSI/2020/Compensi%20Amministratori%20-%202020.xlsx'#RIOLFATTI_20" table:style-name="ta2">
        <table:table-source xlink:href="file:///U:/AMBITO%20STAFF%20MRK%20E%20COMUNICAZIONE/ORGANIZZAZIONE/RISORSE%20UMANE/AMM.%20PERSONALE/ADEMPIMENTI%20AMM/CDA%20E%20SINDACI/CONSIGLIERI/COMPENSI/2020/Compensi%20Amministratori%20-%202020.xlsx" table:table-name="RIOLFATTI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AMBITO%20STAFF%20MRK%20E%20COMUNICAZIONE/ORGANIZZAZIONE/RISORSE%20UMANE/AMM.%20PERSONALE/ADEMPIMENTI%20AMM/CDA%20E%20SINDACI/CONSIGLIERI/COMPENSI/2020/Compensi%20Amministratori%20-%202020.xlsx'#CIRRINCIONE_20" table:style-name="ta2">
        <table:table-source xlink:href="file:///U:/AMBITO%20STAFF%20MRK%20E%20COMUNICAZIONE/ORGANIZZAZIONE/RISORSE%20UMANE/AMM.%20PERSONALE/ADEMPIMENTI%20AMM/CDA%20E%20SINDACI/CONSIGLIERI/COMPENSI/2020/Compensi%20Amministratori%20-%202020.xlsx" table:table-name="CIRRINCIO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AMBITO%20STAFF%20MRK%20E%20COMUNICAZIONE/ORGANIZZAZIONE/RISORSE%20UMANE/AMM.%20PERSONALE/ADEMPIMENTI%20AMM/CDA%20E%20SINDACI/CONSIGLIERI/COMPENSI/2020/Compensi%20Amministratori%20-%202020.xlsx'#compensi_cda_20" table:style-name="ta2">
        <table:table-source xlink:href="file:///U:/AMBITO%20STAFF%20MRK%20E%20COMUNICAZIONE/ORGANIZZAZIONE/RISORSE%20UMANE/AMM.%20PERSONALE/ADEMPIMENTI%20AMM/CDA%20E%20SINDACI/CONSIGLIERI/COMPENSI/2020/Compensi%20Amministratori%20-%202020.xlsx" table:table-name="compensi_cd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AMBITO%20STAFF%20MRK%20E%20COMUNICAZIONE/ORGANIZZAZIONE/RISORSE%20UMANE/AMM.%20PERSONALE/ADEMPIMENTI%20AMM/CDA%20E%20SINDACI/CONSIGLIERI/COMPENSI/2020/Compensi%20Amministratori%20-%202020.xlsx'#COMPENSI_2020" table:style-name="ta2">
        <table:table-source xlink:href="file:///U:/AMBITO%20STAFF%20MRK%20E%20COMUNICAZIONE/ORGANIZZAZIONE/RISORSE%20UMANE/AMM.%20PERSONALE/ADEMPIMENTI%20AMM/CDA%20E%20SINDACI/CONSIGLIERI/COMPENSI/2020/Compensi%20Amministratori%20-%202020.xlsx" table:table-name="COMPENSI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AMBITO%20STAFF%20MRK%20E%20COMUNICAZIONE/ORGANIZZAZIONE/RISORSE%20UMANE/AMM.%20PERSONALE/ADEMPIMENTI%20AMM/CDA%20E%20SINDACI/CONSIGLIERI/COMPENSI/2020/Compensi%20Amministratori%20-%202020.xlsx'#ANZELINI_19" table:style-name="ta2">
        <table:table-source xlink:href="file:///U:/AMBITO%20STAFF%20MRK%20E%20COMUNICAZIONE/ORGANIZZAZIONE/RISORSE%20UMANE/AMM.%20PERSONALE/ADEMPIMENTI%20AMM/CDA%20E%20SINDACI/CONSIGLIERI/COMPENSI/2020/Compensi%20Amministratori%20-%202020.xlsx" table:table-name="ANZELINI_19" table:mode="copy-results-only"/>
        <table:table-column/>
        <table:table-row table:number-rows-repeated="36">
          <table:table-cell table:number-columns-repeated="16384"/>
        </table:table-row>
        <table:table-row>
          <table:table-cell table:number-columns-repeated="4"/>
          <table:table-cell office:value-type="float" office:value="42000"/>
          <table:table-cell office:value-type="float" office:value="40000"/>
          <table:table-cell office:value-type="float" office:value="5500"/>
          <table:table-cell office:value-type="float" office:value="0"/>
          <table:table-cell office:value-type="float" office:value="107"/>
          <table:table-cell table:number-columns-repeated="16375"/>
        </table:table-row>
        <table:table-row table:number-rows-repeated="1048539">
          <table:table-cell table:number-columns-repeated="16375"/>
        </table:table-row>
      </table:table>
      <table:table table:name="'file:///U:/AMBITO%20STAFF%20MRK%20E%20COMUNICAZIONE/ORGANIZZAZIONE/RISORSE%20UMANE/AMM.%20PERSONALE/ADEMPIMENTI%20AMM/CDA%20E%20SINDACI/CONSIGLIERI/COMPENSI/2020/Compensi%20Amministratori%20-%202020.xlsx'#RIGOTTI_19" table:style-name="ta2">
        <table:table-source xlink:href="file:///U:/AMBITO%20STAFF%20MRK%20E%20COMUNICAZIONE/ORGANIZZAZIONE/RISORSE%20UMANE/AMM.%20PERSONALE/ADEMPIMENTI%20AMM/CDA%20E%20SINDACI/CONSIGLIERI/COMPENSI/2020/Compensi%20Amministratori%20-%202020.xlsx" table:table-name="RIGOTTI_19" table:mode="copy-results-only"/>
        <table:table-column/>
        <table:table-row table:number-rows-repeated="36">
          <table:table-cell table:number-columns-repeated="16384"/>
        </table:table-row>
        <table:table-row>
          <table:table-cell table:number-columns-repeated="4"/>
          <table:table-cell office:value-type="float" office:value="12000"/>
          <table:table-cell office:value-type="float" office:value="30000"/>
          <table:table-cell office:value-type="float" office:value="5500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048539">
          <table:table-cell table:number-columns-repeated="16375"/>
        </table:table-row>
      </table:table>
      <table:table table:name="'file:///U:/AMBITO%20STAFF%20MRK%20E%20COMUNICAZIONE/ORGANIZZAZIONE/RISORSE%20UMANE/AMM.%20PERSONALE/ADEMPIMENTI%20AMM/CDA%20E%20SINDACI/CONSIGLIERI/COMPENSI/2020/Compensi%20Amministratori%20-%202020.xlsx'#CARELLA_19" table:style-name="ta2">
        <table:table-source xlink:href="file:///U:/AMBITO%20STAFF%20MRK%20E%20COMUNICAZIONE/ORGANIZZAZIONE/RISORSE%20UMANE/AMM.%20PERSONALE/ADEMPIMENTI%20AMM/CDA%20E%20SINDACI/CONSIGLIERI/COMPENSI/2020/Compensi%20Amministratori%20-%202020.xlsx" table:table-name="CARELLA_19" table:mode="copy-results-only"/>
        <table:table-column/>
        <table:table-row table:number-rows-repeated="36">
          <table:table-cell table:number-columns-repeated="16384"/>
        </table:table-row>
        <table:table-row>
          <table:table-cell table:number-columns-repeated="4"/>
          <table:table-cell office:value-type="float" office:value="12000"/>
          <table:table-cell office:value-type="float" office:value="0"/>
          <table:table-cell office:value-type="float" office:value="4750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048539">
          <table:table-cell table:number-columns-repeated="16375"/>
        </table:table-row>
      </table:table>
      <table:table table:name="'file:///U:/AMBITO%20STAFF%20MRK%20E%20COMUNICAZIONE/ORGANIZZAZIONE/RISORSE%20UMANE/AMM.%20PERSONALE/ADEMPIMENTI%20AMM/CDA%20E%20SINDACI/CONSIGLIERI/COMPENSI/2020/Compensi%20Amministratori%20-%202020.xlsx'#RIOLFATTI_19" table:style-name="ta2">
        <table:table-source xlink:href="file:///U:/AMBITO%20STAFF%20MRK%20E%20COMUNICAZIONE/ORGANIZZAZIONE/RISORSE%20UMANE/AMM.%20PERSONALE/ADEMPIMENTI%20AMM/CDA%20E%20SINDACI/CONSIGLIERI/COMPENSI/2020/Compensi%20Amministratori%20-%202020.xlsx" table:table-name="RIOLFATTI_19" table:mode="copy-results-only"/>
        <table:table-column/>
        <table:table-row table:number-rows-repeated="36">
          <table:table-cell table:number-columns-repeated="16384"/>
        </table:table-row>
        <table:table-row>
          <table:table-cell table:number-columns-repeated="4"/>
          <table:table-cell office:value-type="float" office:value="12000"/>
          <table:table-cell office:value-type="float" office:value="0"/>
          <table:table-cell office:value-type="float" office:value="4000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048539">
          <table:table-cell table:number-columns-repeated="16375"/>
        </table:table-row>
      </table:table>
      <table:table table:name="'file:///U:/AMBITO%20STAFF%20MRK%20E%20COMUNICAZIONE/ORGANIZZAZIONE/RISORSE%20UMANE/AMM.%20PERSONALE/ADEMPIMENTI%20AMM/CDA%20E%20SINDACI/CONSIGLIERI/COMPENSI/2020/Compensi%20Amministratori%20-%202020.xlsx'#CIRRINCIONE_19" table:style-name="ta2">
        <table:table-source xlink:href="file:///U:/AMBITO%20STAFF%20MRK%20E%20COMUNICAZIONE/ORGANIZZAZIONE/RISORSE%20UMANE/AMM.%20PERSONALE/ADEMPIMENTI%20AMM/CDA%20E%20SINDACI/CONSIGLIERI/COMPENSI/2020/Compensi%20Amministratori%20-%202020.xlsx" table:table-name="CIRRINCIONE_19" table:mode="copy-results-only"/>
        <table:table-column/>
        <table:table-row table:number-rows-repeated="36">
          <table:table-cell table:number-columns-repeated="16384"/>
        </table:table-row>
        <table:table-row>
          <table:table-cell table:number-columns-repeated="4"/>
          <table:table-cell office:value-type="float" office:value="12000"/>
          <table:table-cell office:value-type="float" office:value="0"/>
          <table:table-cell office:value-type="float" office:value="4250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048539">
          <table:table-cell table:number-columns-repeated="16375"/>
        </table:table-row>
      </table:table>
      <table:table table:name="'file:///U:/AMBITO%20STAFF%20MRK%20E%20COMUNICAZIONE/ORGANIZZAZIONE/RISORSE%20UMANE/AMM.%20PERSONALE/ADEMPIMENTI%20AMM/CDA%20E%20SINDACI/CONSIGLIERI/COMPENSI/2020/Compensi%20Amministratori%20-%202020.xlsx'#compensi_cda_19" table:style-name="ta2">
        <table:table-source xlink:href="file:///U:/AMBITO%20STAFF%20MRK%20E%20COMUNICAZIONE/ORGANIZZAZIONE/RISORSE%20UMANE/AMM.%20PERSONALE/ADEMPIMENTI%20AMM/CDA%20E%20SINDACI/CONSIGLIERI/COMPENSI/2020/Compensi%20Amministratori%20-%202020.xlsx" table:table-name="compensi_cd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AMBITO%20STAFF%20MRK%20E%20COMUNICAZIONE/ORGANIZZAZIONE/RISORSE%20UMANE/AMM.%20PERSONALE/ADEMPIMENTI%20AMM/CDA%20E%20SINDACI/CONSIGLIERI/COMPENSI/2020/Compensi%20Amministratori%20-%202020.xlsx'#COMPENSI_2019" table:style-name="ta2">
        <table:table-source xlink:href="file:///U:/AMBITO%20STAFF%20MRK%20E%20COMUNICAZIONE/ORGANIZZAZIONE/RISORSE%20UMANE/AMM.%20PERSONALE/ADEMPIMENTI%20AMM/CDA%20E%20SINDACI/CONSIGLIERI/COMPENSI/2020/Compensi%20Amministratori%20-%202020.xlsx" table:table-name="COMPENSI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AMBITO%20STAFF%20MRK%20E%20COMUNICAZIONE/ORGANIZZAZIONE/RISORSE%20UMANE/AMM.%20PERSONALE/ADEMPIMENTI%20AMM/CDA%20E%20SINDACI/CONSIGLIERI/COMPENSI/2020/Compensi%20Amministratori%20-%202020.xlsx'#ANZELINI_18_II" table:style-name="ta2">
        <table:table-source xlink:href="file:///U:/AMBITO%20STAFF%20MRK%20E%20COMUNICAZIONE/ORGANIZZAZIONE/RISORSE%20UMANE/AMM.%20PERSONALE/ADEMPIMENTI%20AMM/CDA%20E%20SINDACI/CONSIGLIERI/COMPENSI/2020/Compensi%20Amministratori%20-%202020.xlsx" table:table-name="ANZELINI_18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AMBITO%20STAFF%20MRK%20E%20COMUNICAZIONE/ORGANIZZAZIONE/RISORSE%20UMANE/AMM.%20PERSONALE/ADEMPIMENTI%20AMM/CDA%20E%20SINDACI/CONSIGLIERI/COMPENSI/2020/Compensi%20Amministratori%20-%202020.xlsx'#RIGOTTI_18_II" table:style-name="ta2">
        <table:table-source xlink:href="file:///U:/AMBITO%20STAFF%20MRK%20E%20COMUNICAZIONE/ORGANIZZAZIONE/RISORSE%20UMANE/AMM.%20PERSONALE/ADEMPIMENTI%20AMM/CDA%20E%20SINDACI/CONSIGLIERI/COMPENSI/2020/Compensi%20Amministratori%20-%202020.xlsx" table:table-name="RIGOTTI_18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AMBITO%20STAFF%20MRK%20E%20COMUNICAZIONE/ORGANIZZAZIONE/RISORSE%20UMANE/AMM.%20PERSONALE/ADEMPIMENTI%20AMM/CDA%20E%20SINDACI/CONSIGLIERI/COMPENSI/2020/Compensi%20Amministratori%20-%202020.xlsx'#CARELLA_18_II" table:style-name="ta2">
        <table:table-source xlink:href="file:///U:/AMBITO%20STAFF%20MRK%20E%20COMUNICAZIONE/ORGANIZZAZIONE/RISORSE%20UMANE/AMM.%20PERSONALE/ADEMPIMENTI%20AMM/CDA%20E%20SINDACI/CONSIGLIERI/COMPENSI/2020/Compensi%20Amministratori%20-%202020.xlsx" table:table-name="CARELLA_18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AMBITO%20STAFF%20MRK%20E%20COMUNICAZIONE/ORGANIZZAZIONE/RISORSE%20UMANE/AMM.%20PERSONALE/ADEMPIMENTI%20AMM/CDA%20E%20SINDACI/CONSIGLIERI/COMPENSI/2020/Compensi%20Amministratori%20-%202020.xlsx'#RIOLFATTI_18_II" table:style-name="ta2">
        <table:table-source xlink:href="file:///U:/AMBITO%20STAFF%20MRK%20E%20COMUNICAZIONE/ORGANIZZAZIONE/RISORSE%20UMANE/AMM.%20PERSONALE/ADEMPIMENTI%20AMM/CDA%20E%20SINDACI/CONSIGLIERI/COMPENSI/2020/Compensi%20Amministratori%20-%202020.xlsx" table:table-name="RIOLFATTI_18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AMBITO%20STAFF%20MRK%20E%20COMUNICAZIONE/ORGANIZZAZIONE/RISORSE%20UMANE/AMM.%20PERSONALE/ADEMPIMENTI%20AMM/CDA%20E%20SINDACI/CONSIGLIERI/COMPENSI/2020/Compensi%20Amministratori%20-%202020.xlsx'#CIRRINCIONE_18_II" table:style-name="ta2">
        <table:table-source xlink:href="file:///U:/AMBITO%20STAFF%20MRK%20E%20COMUNICAZIONE/ORGANIZZAZIONE/RISORSE%20UMANE/AMM.%20PERSONALE/ADEMPIMENTI%20AMM/CDA%20E%20SINDACI/CONSIGLIERI/COMPENSI/2020/Compensi%20Amministratori%20-%202020.xlsx" table:table-name="CIRRINCIONE_18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AMBITO%20STAFF%20MRK%20E%20COMUNICAZIONE/ORGANIZZAZIONE/RISORSE%20UMANE/AMM.%20PERSONALE/ADEMPIMENTI%20AMM/CDA%20E%20SINDACI/CONSIGLIERI/COMPENSI/2020/Compensi%20Amministratori%20-%202020.xlsx'#compensi_cda_18" table:style-name="ta2">
        <table:table-source xlink:href="file:///U:/AMBITO%20STAFF%20MRK%20E%20COMUNICAZIONE/ORGANIZZAZIONE/RISORSE%20UMANE/AMM.%20PERSONALE/ADEMPIMENTI%20AMM/CDA%20E%20SINDACI/CONSIGLIERI/COMPENSI/2020/Compensi%20Amministratori%20-%202020.xlsx" table:table-name="compensi_cd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AMBITO%20STAFF%20MRK%20E%20COMUNICAZIONE/ORGANIZZAZIONE/RISORSE%20UMANE/AMM.%20PERSONALE/ADEMPIMENTI%20AMM/CDA%20E%20SINDACI/CONSIGLIERI/COMPENSI/2020/Compensi%20Amministratori%20-%202020.xlsx'#COMPENSI_2018" table:style-name="ta2">
        <table:table-source xlink:href="file:///U:/AMBITO%20STAFF%20MRK%20E%20COMUNICAZIONE/ORGANIZZAZIONE/RISORSE%20UMANE/AMM.%20PERSONALE/ADEMPIMENTI%20AMM/CDA%20E%20SINDACI/CONSIGLIERI/COMPENSI/2020/Compensi%20Amministratori%20-%202020.xlsx" table:table-name="COMPENSI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AMBITO%20STAFF%20MRK%20E%20COMUNICAZIONE/ORGANIZZAZIONE/RISORSE%20UMANE/AMM.%20PERSONALE/ADEMPIMENTI%20AMM/CDA%20E%20SINDACI/CONSIGLIERI/COMPENSI/2020/Compensi%20Amministratori%20-%202020.xlsx'#TOSI_18" table:style-name="ta2">
        <table:table-source xlink:href="file:///U:/AMBITO%20STAFF%20MRK%20E%20COMUNICAZIONE/ORGANIZZAZIONE/RISORSE%20UMANE/AMM.%20PERSONALE/ADEMPIMENTI%20AMM/CDA%20E%20SINDACI/CONSIGLIERI/COMPENSI/2020/Compensi%20Amministratori%20-%202020.xlsx" table:table-name="TOSI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AMBITO%20STAFF%20MRK%20E%20COMUNICAZIONE/ORGANIZZAZIONE/RISORSE%20UMANE/AMM.%20PERSONALE/ADEMPIMENTI%20AMM/CDA%20E%20SINDACI/CONSIGLIERI/COMPENSI/2020/Compensi%20Amministratori%20-%202020.xlsx'#RIGOTTI_18" table:style-name="ta2">
        <table:table-source xlink:href="file:///U:/AMBITO%20STAFF%20MRK%20E%20COMUNICAZIONE/ORGANIZZAZIONE/RISORSE%20UMANE/AMM.%20PERSONALE/ADEMPIMENTI%20AMM/CDA%20E%20SINDACI/CONSIGLIERI/COMPENSI/2020/Compensi%20Amministratori%20-%202020.xlsx" table:table-name="RIGOTTI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AMBITO%20STAFF%20MRK%20E%20COMUNICAZIONE/ORGANIZZAZIONE/RISORSE%20UMANE/AMM.%20PERSONALE/ADEMPIMENTI%20AMM/CDA%20E%20SINDACI/CONSIGLIERI/COMPENSI/2020/Compensi%20Amministratori%20-%202020.xlsx'#ANZELINI_18" table:style-name="ta2">
        <table:table-source xlink:href="file:///U:/AMBITO%20STAFF%20MRK%20E%20COMUNICAZIONE/ORGANIZZAZIONE/RISORSE%20UMANE/AMM.%20PERSONALE/ADEMPIMENTI%20AMM/CDA%20E%20SINDACI/CONSIGLIERI/COMPENSI/2020/Compensi%20Amministratori%20-%202020.xlsx" table:table-name="ANZELINI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AMBITO%20STAFF%20MRK%20E%20COMUNICAZIONE/ORGANIZZAZIONE/RISORSE%20UMANE/AMM.%20PERSONALE/ADEMPIMENTI%20AMM/CDA%20E%20SINDACI/CONSIGLIERI/COMPENSI/2020/Compensi%20Amministratori%20-%202020.xlsx'#CARELLA_18" table:style-name="ta2">
        <table:table-source xlink:href="file:///U:/AMBITO%20STAFF%20MRK%20E%20COMUNICAZIONE/ORGANIZZAZIONE/RISORSE%20UMANE/AMM.%20PERSONALE/ADEMPIMENTI%20AMM/CDA%20E%20SINDACI/CONSIGLIERI/COMPENSI/2020/Compensi%20Amministratori%20-%202020.xlsx" table:table-name="CARELL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AMBITO%20STAFF%20MRK%20E%20COMUNICAZIONE/ORGANIZZAZIONE/RISORSE%20UMANE/AMM.%20PERSONALE/ADEMPIMENTI%20AMM/CDA%20E%20SINDACI/CONSIGLIERI/COMPENSI/2020/Compensi%20Amministratori%20-%202020.xlsx'#MANICA_18" table:style-name="ta2">
        <table:table-source xlink:href="file:///U:/AMBITO%20STAFF%20MRK%20E%20COMUNICAZIONE/ORGANIZZAZIONE/RISORSE%20UMANE/AMM.%20PERSONALE/ADEMPIMENTI%20AMM/CDA%20E%20SINDACI/CONSIGLIERI/COMPENSI/2020/Compensi%20Amministratori%20-%202020.xlsx" table:table-name="MANIC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AMBITO%20STAFF%20MRK%20E%20COMUNICAZIONE/ORGANIZZAZIONE/RISORSE%20UMANE/AMM.%20PERSONALE/ADEMPIMENTI%20AMM/CDA%20E%20SINDACI/CONSIGLIERI/COMPENSI/2020/Compensi%20Amministratori%20-%202020.xlsx'#compensi_cda_17" table:style-name="ta2">
        <table:table-source xlink:href="file:///U:/AMBITO%20STAFF%20MRK%20E%20COMUNICAZIONE/ORGANIZZAZIONE/RISORSE%20UMANE/AMM.%20PERSONALE/ADEMPIMENTI%20AMM/CDA%20E%20SINDACI/CONSIGLIERI/COMPENSI/2020/Compensi%20Amministratori%20-%202020.xlsx" table:table-name="compensi_cd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AMBITO%20STAFF%20MRK%20E%20COMUNICAZIONE/ORGANIZZAZIONE/RISORSE%20UMANE/AMM.%20PERSONALE/ADEMPIMENTI%20AMM/CDA%20E%20SINDACI/CONSIGLIERI/COMPENSI/2020/Compensi%20Amministratori%20-%202020.xlsx'#TOSI_17" table:style-name="ta2">
        <table:table-source xlink:href="file:///U:/AMBITO%20STAFF%20MRK%20E%20COMUNICAZIONE/ORGANIZZAZIONE/RISORSE%20UMANE/AMM.%20PERSONALE/ADEMPIMENTI%20AMM/CDA%20E%20SINDACI/CONSIGLIERI/COMPENSI/2020/Compensi%20Amministratori%20-%202020.xlsx" table:table-name="TOSI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AMBITO%20STAFF%20MRK%20E%20COMUNICAZIONE/ORGANIZZAZIONE/RISORSE%20UMANE/AMM.%20PERSONALE/ADEMPIMENTI%20AMM/CDA%20E%20SINDACI/CONSIGLIERI/COMPENSI/2020/Compensi%20Amministratori%20-%202020.xlsx'#RIGOTTI_17" table:style-name="ta2">
        <table:table-source xlink:href="file:///U:/AMBITO%20STAFF%20MRK%20E%20COMUNICAZIONE/ORGANIZZAZIONE/RISORSE%20UMANE/AMM.%20PERSONALE/ADEMPIMENTI%20AMM/CDA%20E%20SINDACI/CONSIGLIERI/COMPENSI/2020/Compensi%20Amministratori%20-%202020.xlsx" table:table-name="RIGOTTI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AMBITO%20STAFF%20MRK%20E%20COMUNICAZIONE/ORGANIZZAZIONE/RISORSE%20UMANE/AMM.%20PERSONALE/ADEMPIMENTI%20AMM/CDA%20E%20SINDACI/CONSIGLIERI/COMPENSI/2020/Compensi%20Amministratori%20-%202020.xlsx'#ANZELINI_17" table:style-name="ta2">
        <table:table-source xlink:href="file:///U:/AMBITO%20STAFF%20MRK%20E%20COMUNICAZIONE/ORGANIZZAZIONE/RISORSE%20UMANE/AMM.%20PERSONALE/ADEMPIMENTI%20AMM/CDA%20E%20SINDACI/CONSIGLIERI/COMPENSI/2020/Compensi%20Amministratori%20-%202020.xlsx" table:table-name="ANZELINI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AMBITO%20STAFF%20MRK%20E%20COMUNICAZIONE/ORGANIZZAZIONE/RISORSE%20UMANE/AMM.%20PERSONALE/ADEMPIMENTI%20AMM/CDA%20E%20SINDACI/CONSIGLIERI/COMPENSI/2020/Compensi%20Amministratori%20-%202020.xlsx'#CARELLA_17" table:style-name="ta2">
        <table:table-source xlink:href="file:///U:/AMBITO%20STAFF%20MRK%20E%20COMUNICAZIONE/ORGANIZZAZIONE/RISORSE%20UMANE/AMM.%20PERSONALE/ADEMPIMENTI%20AMM/CDA%20E%20SINDACI/CONSIGLIERI/COMPENSI/2020/Compensi%20Amministratori%20-%202020.xlsx" table:table-name="CARELL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AMBITO%20STAFF%20MRK%20E%20COMUNICAZIONE/ORGANIZZAZIONE/RISORSE%20UMANE/AMM.%20PERSONALE/ADEMPIMENTI%20AMM/CDA%20E%20SINDACI/CONSIGLIERI/COMPENSI/2020/Compensi%20Amministratori%20-%202020.xlsx'#MANICA_17" table:style-name="ta2">
        <table:table-source xlink:href="file:///U:/AMBITO%20STAFF%20MRK%20E%20COMUNICAZIONE/ORGANIZZAZIONE/RISORSE%20UMANE/AMM.%20PERSONALE/ADEMPIMENTI%20AMM/CDA%20E%20SINDACI/CONSIGLIERI/COMPENSI/2020/Compensi%20Amministratori%20-%202020.xlsx" table:table-name="MANIC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AMBITO%20STAFF%20MRK%20E%20COMUNICAZIONE/ORGANIZZAZIONE/RISORSE%20UMANE/AMM.%20PERSONALE/ADEMPIMENTI%20AMM/CDA%20E%20SINDACI/CONSIGLIERI/COMPENSI/2020/Compensi%20Amministratori%20-%202020.xlsx'#fatt_Rigotti_2017" table:style-name="ta2">
        <table:table-source xlink:href="file:///U:/AMBITO%20STAFF%20MRK%20E%20COMUNICAZIONE/ORGANIZZAZIONE/RISORSE%20UMANE/AMM.%20PERSONALE/ADEMPIMENTI%20AMM/CDA%20E%20SINDACI/CONSIGLIERI/COMPENSI/2020/Compensi%20Amministratori%20-%202020.xlsx" table:table-name="fatt_Rigotti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AMBITO%20STAFF%20MRK%20E%20COMUNICAZIONE/ORGANIZZAZIONE/RISORSE%20UMANE/AMM.%20PERSONALE/ADEMPIMENTI%20AMM/CDA%20E%20SINDACI/CONSIGLIERI/COMPENSI/2020/Compensi%20Amministratori%20-%202020.xlsx'#compensi_cda_16" table:style-name="ta2">
        <table:table-source xlink:href="file:///U:/AMBITO%20STAFF%20MRK%20E%20COMUNICAZIONE/ORGANIZZAZIONE/RISORSE%20UMANE/AMM.%20PERSONALE/ADEMPIMENTI%20AMM/CDA%20E%20SINDACI/CONSIGLIERI/COMPENSI/2020/Compensi%20Amministratori%20-%202020.xlsx" table:table-name="compensi_cd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AMBITO%20STAFF%20MRK%20E%20COMUNICAZIONE/ORGANIZZAZIONE/RISORSE%20UMANE/AMM.%20PERSONALE/ADEMPIMENTI%20AMM/CDA%20E%20SINDACI/CONSIGLIERI/COMPENSI/2020/Compensi%20Amministratori%20-%202020.xlsx'#COMPENSI_2016" table:style-name="ta2">
        <table:table-source xlink:href="file:///U:/AMBITO%20STAFF%20MRK%20E%20COMUNICAZIONE/ORGANIZZAZIONE/RISORSE%20UMANE/AMM.%20PERSONALE/ADEMPIMENTI%20AMM/CDA%20E%20SINDACI/CONSIGLIERI/COMPENSI/2020/Compensi%20Amministratori%20-%202020.xlsx" table:table-name="COMPENSI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AMBITO%20STAFF%20MRK%20E%20COMUNICAZIONE/ORGANIZZAZIONE/RISORSE%20UMANE/AMM.%20PERSONALE/ADEMPIMENTI%20AMM/CDA%20E%20SINDACI/CONSIGLIERI/COMPENSI/2020/Compensi%20Amministratori%20-%202020.xlsx'#TOSI_16" table:style-name="ta2">
        <table:table-source xlink:href="file:///U:/AMBITO%20STAFF%20MRK%20E%20COMUNICAZIONE/ORGANIZZAZIONE/RISORSE%20UMANE/AMM.%20PERSONALE/ADEMPIMENTI%20AMM/CDA%20E%20SINDACI/CONSIGLIERI/COMPENSI/2020/Compensi%20Amministratori%20-%202020.xlsx" table:table-name="TOSI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AMBITO%20STAFF%20MRK%20E%20COMUNICAZIONE/ORGANIZZAZIONE/RISORSE%20UMANE/AMM.%20PERSONALE/ADEMPIMENTI%20AMM/CDA%20E%20SINDACI/CONSIGLIERI/COMPENSI/2020/Compensi%20Amministratori%20-%202020.xlsx'#RIGOTTI_16" table:style-name="ta2">
        <table:table-source xlink:href="file:///U:/AMBITO%20STAFF%20MRK%20E%20COMUNICAZIONE/ORGANIZZAZIONE/RISORSE%20UMANE/AMM.%20PERSONALE/ADEMPIMENTI%20AMM/CDA%20E%20SINDACI/CONSIGLIERI/COMPENSI/2020/Compensi%20Amministratori%20-%202020.xlsx" table:table-name="RIGOTTI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AMBITO%20STAFF%20MRK%20E%20COMUNICAZIONE/ORGANIZZAZIONE/RISORSE%20UMANE/AMM.%20PERSONALE/ADEMPIMENTI%20AMM/CDA%20E%20SINDACI/CONSIGLIERI/COMPENSI/2020/Compensi%20Amministratori%20-%202020.xlsx'#FLOR_16" table:style-name="ta2">
        <table:table-source xlink:href="file:///U:/AMBITO%20STAFF%20MRK%20E%20COMUNICAZIONE/ORGANIZZAZIONE/RISORSE%20UMANE/AMM.%20PERSONALE/ADEMPIMENTI%20AMM/CDA%20E%20SINDACI/CONSIGLIERI/COMPENSI/2020/Compensi%20Amministratori%20-%202020.xlsx" table:table-name="FLOR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AMBITO%20STAFF%20MRK%20E%20COMUNICAZIONE/ORGANIZZAZIONE/RISORSE%20UMANE/AMM.%20PERSONALE/ADEMPIMENTI%20AMM/CDA%20E%20SINDACI/CONSIGLIERI/COMPENSI/2020/Compensi%20Amministratori%20-%202020.xlsx'#ANZELINI_16" table:style-name="ta2">
        <table:table-source xlink:href="file:///U:/AMBITO%20STAFF%20MRK%20E%20COMUNICAZIONE/ORGANIZZAZIONE/RISORSE%20UMANE/AMM.%20PERSONALE/ADEMPIMENTI%20AMM/CDA%20E%20SINDACI/CONSIGLIERI/COMPENSI/2020/Compensi%20Amministratori%20-%202020.xlsx" table:table-name="ANZELINI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AMBITO%20STAFF%20MRK%20E%20COMUNICAZIONE/ORGANIZZAZIONE/RISORSE%20UMANE/AMM.%20PERSONALE/ADEMPIMENTI%20AMM/CDA%20E%20SINDACI/CONSIGLIERI/COMPENSI/2020/Compensi%20Amministratori%20-%202020.xlsx'#CARELLA_16" table:style-name="ta2">
        <table:table-source xlink:href="file:///U:/AMBITO%20STAFF%20MRK%20E%20COMUNICAZIONE/ORGANIZZAZIONE/RISORSE%20UMANE/AMM.%20PERSONALE/ADEMPIMENTI%20AMM/CDA%20E%20SINDACI/CONSIGLIERI/COMPENSI/2020/Compensi%20Amministratori%20-%202020.xlsx" table:table-name="CARELL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AMBITO%20STAFF%20MRK%20E%20COMUNICAZIONE/ORGANIZZAZIONE/RISORSE%20UMANE/AMM.%20PERSONALE/ADEMPIMENTI%20AMM/CDA%20E%20SINDACI/CONSIGLIERI/COMPENSI/2020/Compensi%20Amministratori%20-%202020.xlsx'#COMPENSI_2015" table:style-name="ta2">
        <table:table-source xlink:href="file:///U:/AMBITO%20STAFF%20MRK%20E%20COMUNICAZIONE/ORGANIZZAZIONE/RISORSE%20UMANE/AMM.%20PERSONALE/ADEMPIMENTI%20AMM/CDA%20E%20SINDACI/CONSIGLIERI/COMPENSI/2020/Compensi%20Amministratori%20-%202020.xlsx" table:table-name="COMPENSI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AMBITO%20STAFF%20MRK%20E%20COMUNICAZIONE/ORGANIZZAZIONE/RISORSE%20UMANE/AMM.%20PERSONALE/ADEMPIMENTI%20AMM/CDA%20E%20SINDACI/CONSIGLIERI/COMPENSI/2020/Compensi%20Amministratori%20-%202020.xlsx'#TOSI_II" table:style-name="ta2">
        <table:table-source xlink:href="file:///U:/AMBITO%20STAFF%20MRK%20E%20COMUNICAZIONE/ORGANIZZAZIONE/RISORSE%20UMANE/AMM.%20PERSONALE/ADEMPIMENTI%20AMM/CDA%20E%20SINDACI/CONSIGLIERI/COMPENSI/2020/Compensi%20Amministratori%20-%202020.xlsx" table:table-name="TOSI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AMBITO%20STAFF%20MRK%20E%20COMUNICAZIONE/ORGANIZZAZIONE/RISORSE%20UMANE/AMM.%20PERSONALE/ADEMPIMENTI%20AMM/CDA%20E%20SINDACI/CONSIGLIERI/COMPENSI/2020/Compensi%20Amministratori%20-%202020.xlsx'#RIGOTTI_II" table:style-name="ta2">
        <table:table-source xlink:href="file:///U:/AMBITO%20STAFF%20MRK%20E%20COMUNICAZIONE/ORGANIZZAZIONE/RISORSE%20UMANE/AMM.%20PERSONALE/ADEMPIMENTI%20AMM/CDA%20E%20SINDACI/CONSIGLIERI/COMPENSI/2020/Compensi%20Amministratori%20-%202020.xlsx" table:table-name="RIGOTTI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AMBITO%20STAFF%20MRK%20E%20COMUNICAZIONE/ORGANIZZAZIONE/RISORSE%20UMANE/AMM.%20PERSONALE/ADEMPIMENTI%20AMM/CDA%20E%20SINDACI/CONSIGLIERI/COMPENSI/2020/Compensi%20Amministratori%20-%202020.xlsx'#FLOR_II" table:style-name="ta2">
        <table:table-source xlink:href="file:///U:/AMBITO%20STAFF%20MRK%20E%20COMUNICAZIONE/ORGANIZZAZIONE/RISORSE%20UMANE/AMM.%20PERSONALE/ADEMPIMENTI%20AMM/CDA%20E%20SINDACI/CONSIGLIERI/COMPENSI/2020/Compensi%20Amministratori%20-%202020.xlsx" table:table-name="FLOR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AMBITO%20STAFF%20MRK%20E%20COMUNICAZIONE/ORGANIZZAZIONE/RISORSE%20UMANE/AMM.%20PERSONALE/ADEMPIMENTI%20AMM/CDA%20E%20SINDACI/CONSIGLIERI/COMPENSI/2020/Compensi%20Amministratori%20-%202020.xlsx'#ANZELINI_II" table:style-name="ta2">
        <table:table-source xlink:href="file:///U:/AMBITO%20STAFF%20MRK%20E%20COMUNICAZIONE/ORGANIZZAZIONE/RISORSE%20UMANE/AMM.%20PERSONALE/ADEMPIMENTI%20AMM/CDA%20E%20SINDACI/CONSIGLIERI/COMPENSI/2020/Compensi%20Amministratori%20-%202020.xlsx" table:table-name="ANZELINI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AMBITO%20STAFF%20MRK%20E%20COMUNICAZIONE/ORGANIZZAZIONE/RISORSE%20UMANE/AMM.%20PERSONALE/ADEMPIMENTI%20AMM/CDA%20E%20SINDACI/CONSIGLIERI/COMPENSI/2020/Compensi%20Amministratori%20-%202020.xlsx'#CARELLA_II" table:style-name="ta2">
        <table:table-source xlink:href="file:///U:/AMBITO%20STAFF%20MRK%20E%20COMUNICAZIONE/ORGANIZZAZIONE/RISORSE%20UMANE/AMM.%20PERSONALE/ADEMPIMENTI%20AMM/CDA%20E%20SINDACI/CONSIGLIERI/COMPENSI/2020/Compensi%20Amministratori%20-%202020.xlsx" table:table-name="CARELLA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AMBITO%20STAFF%20MRK%20E%20COMUNICAZIONE/ORGANIZZAZIONE/RISORSE%20UMANE/AMM.%20PERSONALE/ADEMPIMENTI%20AMM/CDA%20E%20SINDACI/CONSIGLIERI/COMPENSI/2020/Compensi%20Amministratori%20-%202020.xlsx'#TOSI_I" table:style-name="ta2">
        <table:table-source xlink:href="file:///U:/AMBITO%20STAFF%20MRK%20E%20COMUNICAZIONE/ORGANIZZAZIONE/RISORSE%20UMANE/AMM.%20PERSONALE/ADEMPIMENTI%20AMM/CDA%20E%20SINDACI/CONSIGLIERI/COMPENSI/2020/Compensi%20Amministratori%20-%202020.xlsx" table:table-name="TOSI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AMBITO%20STAFF%20MRK%20E%20COMUNICAZIONE/ORGANIZZAZIONE/RISORSE%20UMANE/AMM.%20PERSONALE/ADEMPIMENTI%20AMM/CDA%20E%20SINDACI/CONSIGLIERI/COMPENSI/2020/Compensi%20Amministratori%20-%202020.xlsx'#TOSI_2014" table:style-name="ta2">
        <table:table-source xlink:href="file:///U:/AMBITO%20STAFF%20MRK%20E%20COMUNICAZIONE/ORGANIZZAZIONE/RISORSE%20UMANE/AMM.%20PERSONALE/ADEMPIMENTI%20AMM/CDA%20E%20SINDACI/CONSIGLIERI/COMPENSI/2020/Compensi%20Amministratori%20-%202020.xlsx" table:table-name="TOS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AMBITO%20STAFF%20MRK%20E%20COMUNICAZIONE/ORGANIZZAZIONE/RISORSE%20UMANE/AMM.%20PERSONALE/ADEMPIMENTI%20AMM/CDA%20E%20SINDACI/CONSIGLIERI/COMPENSI/2020/Compensi%20Amministratori%20-%202020.xlsx'#FLOR_I" table:style-name="ta2">
        <table:table-source xlink:href="file:///U:/AMBITO%20STAFF%20MRK%20E%20COMUNICAZIONE/ORGANIZZAZIONE/RISORSE%20UMANE/AMM.%20PERSONALE/ADEMPIMENTI%20AMM/CDA%20E%20SINDACI/CONSIGLIERI/COMPENSI/2020/Compensi%20Amministratori%20-%202020.xlsx" table:table-name="FLOR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AMBITO%20STAFF%20MRK%20E%20COMUNICAZIONE/ORGANIZZAZIONE/RISORSE%20UMANE/AMM.%20PERSONALE/ADEMPIMENTI%20AMM/CDA%20E%20SINDACI/CONSIGLIERI/COMPENSI/2020/Compensi%20Amministratori%20-%202020.xlsx'#RIGOTTI_I" table:style-name="ta2">
        <table:table-source xlink:href="file:///U:/AMBITO%20STAFF%20MRK%20E%20COMUNICAZIONE/ORGANIZZAZIONE/RISORSE%20UMANE/AMM.%20PERSONALE/ADEMPIMENTI%20AMM/CDA%20E%20SINDACI/CONSIGLIERI/COMPENSI/2020/Compensi%20Amministratori%20-%202020.xlsx" table:table-name="RIGOTTI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AMBITO%20STAFF%20MRK%20E%20COMUNICAZIONE/ORGANIZZAZIONE/RISORSE%20UMANE/AMM.%20PERSONALE/ADEMPIMENTI%20AMM/CDA%20E%20SINDACI/CONSIGLIERI/COMPENSI/2020/Compensi%20Amministratori%20-%202020.xlsx'#Foglio1" table:style-name="ta2">
        <table:table-source xlink:href="file:///U:/AMBITO%20STAFF%20MRK%20E%20COMUNICAZIONE/ORGANIZZAZIONE/RISORSE%20UMANE/AMM.%20PERSONALE/ADEMPIMENTI%20AMM/CDA%20E%20SINDACI/CONSIGLIERI/COMPENSI/2020/Compensi%20Amministratori%20-%202020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Zocche Paolo</meta:initial-creator>
    <dc:creator>Michela Lorenzini</dc:creator>
    <meta:creation-date>2020-04-16T05:58:51Z</meta:creation-date>
    <dc:date>2020-04-16T07:25:26Z</dc:date>
  </office:meta>
</office:document-meta>
</file>